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justify" style:justify-single-word="false" style:writing-mode="lr-tb" loext:word-spacing-minimum="75%" loext:word-spacing-maximum="133%"/>
    </style:style>
    <style:style style:name="P3" style:family="paragraph" style:parent-style-name="Standard">
      <style:paragraph-properties fo:text-align="justify" style:justify-single-word="false" style:writing-mode="lr-tb" loext:word-spacing-minimum="75%" loext:word-spacing-maximum="133%"/>
      <style:text-properties style:font-name="Arial"/>
    </style:style>
    <style:style style:name="T1" style:family="text">
      <style:text-properties style:font-name="Arial"/>
    </style:style>
    <style:style style:name="T2" style:family="text">
      <style:text-properties style:font-name="Arial" officeooo:rsid="0015e517"/>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abrielle BOYER <text:s text:c="76"/>TOULOUSE, le </text:span><text:span text:style-name="T2">05</text:span><text:span text:style-name="T1">/0</text:span><text:span text:style-name="T2">2</text:span><text:span text:style-name="T1">/26</text:span></text:p>
      <text:p text:style-name="P1" loext:marker-style-name="T1"><text:span text:style-name="T1">06 74 02 60 40</text:span><text:span text:style-name="T1"/></text:p>
      <text:p text:style-name="P1" loext:marker-style-name="T1"><text:span text:style-name="T1">gabiluz.boyer@gmail.com</text:span><text:span text:style-name="T1"/></text:p>
      <text:p text:style-name="P1"/>
      <text:p text:style-name="P1"/>
      <text:p text:style-name="P1" loext:marker-style-name="T3"><text:span text:style-name="T3">Objet : Lettre de motivation stage de seconde</text:span><text:span text:style-name="T3"/></text:p>
      <text:p text:style-name="P1"/>
      <text:p text:style-name="P2" loext:marker-style-name="T1"><text:span text:style-name="T1">Madame, Monsieur,</text:span><text:span text:style-name="T1"/></text:p>
      <text:p text:style-name="P3" loext:marker-style-name="T1"/>
      <text:p text:style-name="P2" loext:marker-style-name="T1"><text:span text:style-name="T1">Je m’appelle Gabrielle BOYER, et je suis en seconde générale au lycée St Sernin de Toulouse. </text:span><text:span text:style-name="T1"/></text:p>
      <text:p text:style-name="P3" loext:marker-style-name="T1"/>
      <text:p text:style-name="P2" loext:marker-style-name="T1"><text:span text:style-name="T1">L'année dernière, ma classe a eu une intervention sur le rôle de la justice avec un avocat, une avocate pour les mineurs et un juge. Ils nous ont expliqué leurs métiers et nous ont aussi parlé de la cause des femmes dans le monde d’aujourd’hui. Cela a éveillé mon intérêt pour cette profession et m’a fait réfléchir sur mon futur métier. J’ai alors décidé de faire mon stage de 3ᵉ dans un cabinet d’avocats (ACT).</text:span><text:span text:style-name="T1"/></text:p>
      <text:p text:style-name="P2" loext:marker-style-name="T1"><text:span text:style-name="T1">Cela a renforcé mon souhait d’orientation professionnelle vers le monde du droit et plus précisément vers le métier de juge et d’avocat.</text:span><text:span text:style-name="T1"/></text:p>
      <text:p text:style-name="P2" loext:marker-style-name="T1"><text:span text:style-name="T1">Ainsi, je souhaiterais effectuer, cette année, un stage chez vous pour avoir une approche différente du droit et confirmer ma vocation.</text:span><text:span text:style-name="T1"/></text:p>
      <text:p text:style-name="P3" loext:marker-style-name="T1"/>
      <text:p text:style-name="P2" loext:marker-style-name="T1"><text:span text:style-name="T1">Je suis une personne curieuse, travailleuse et sérieuse, je sais m’intégrer au sein d’une équipe de travail pour apporter de l’aide, notamment par ma maîtrise de word. </text:span><text:span text:style-name="T1"/></text:p>
      <text:p text:style-name="P3" loext:marker-style-name="T1"/>
      <text:p text:style-name="P2" loext:marker-style-name="T1"><text:span text:style-name="T1">Je souhaiterais vous aider dans </text:span><text:span text:style-name="T2">votre cabinet</text:span><text:span text:style-name="T1"> durant mon stage obligatoire de seconde en entreprise.</text:span></text:p>
      <text:p text:style-name="P2" loext:marker-style-name="T1"><text:span text:style-name="T1">Je vous remercie du temps que vous accorderez à ma candidature. N’hésitez pas à me contacter pour plus d’informations. Le stage est prévu pour se dérouler pendant les deux dernières semaines de juin et je vous tiendrai au courant dès que la date sera officiellement fixée.</text:span><text:span text:style-name="T1"/></text:p>
      <text:p text:style-name="P3" loext:marker-style-name="T1"/>
      <text:p text:style-name="P2" loext:marker-style-name="T1"><text:span text:style-name="T1">En espérant avoir de vos nouvelles je vous prie d’agréer Madame, Monsieur l’expression de mes salutations distinguées.</text:span><text:span text:style-name="T1"/></text:p>
      <text:p text:style-name="P3" loext:marker-style-name="T1"/>
      <text:p text:style-name="P2" loext:marker-style-name="T1"><text:span text:style-name="T1">Gabrielle BOYER</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4T16:22:23</meta:creation-date>
    <dc:language>fr-FR</dc:language>
    <dc:date>2026-02-05T19:17:36.683883900</dc:date>
    <meta:editing-cycles>4</meta:editing-cycles>
    <meta:editing-duration>PT24M52S</meta:editing-duration>
    <meta:generator>LibreOffice/25.8.4.2$Windows_X86_64 LibreOffice_project/290daaa01b999472f0c7a3890eb6a550fd74c6df</meta:generator>
    <meta:document-statistic meta:table-count="0" meta:image-count="0" meta:object-count="0" meta:page-count="1" meta:paragraph-count="14" meta:word-count="262" meta:character-count="1662" meta:non-whitespace-character-count="1336"/>
    <meta:user-defined meta:name="AppVersion">15.0000</meta:user-defined>
  </office:meta>
</office:document-meta>
</file>